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3"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8" style:family="paragraph" style:parent-style-name="Heading_20_1" style:master-page-name="Standard">
      <style:paragraph-properties fo:margin-top="0.3335in" fo:margin-bottom="0.0835in" loext:contextual-spacing="false" fo:line-height="100%" fo:keep-together="auto" style:page-number="1" fo:keep-with-next="auto"/>
    </style:style>
    <style:style style:name="P9" style:family="paragraph" style:parent-style-name="Heading_20_2">
      <style:paragraph-properties fo:margin-top="0.25in" fo:margin-bottom="0.0555in" loext:contextual-spacing="false" fo:line-height="100%" fo:keep-together="auto" fo:keep-with-next="auto"/>
    </style:style>
    <style:style style:name="P10" style:family="paragraph" style:parent-style-name="Heading_20_3">
      <style:paragraph-properties fo:margin-top="0.1945in" fo:margin-bottom="0.0555in" loext:contextual-spacing="false" fo:line-height="100%" fo:keep-together="auto" fo:keep-with-next="auto"/>
    </style:style>
    <style:style style:name="P11" style:family="paragraph">
      <loext:graphic-properties draw:fill="solid" draw:fill-color="#a0a0a0"/>
      <style:paragraph-properties fo:text-align="center"/>
    </style:style>
    <style:style style:name="T1" style:family="text">
      <style:text-properties fo:font-size="23pt" fo:font-weight="bold" style:font-size-asian="23pt" style:font-weight-asian="bold" style:font-size-complex="23pt" style:font-weight-complex="bold"/>
    </style:style>
    <style:style style:name="T2" style:family="text">
      <style:text-properties fo:font-weight="bold" style:font-weight-asian="bold" style:font-weight-complex="bold"/>
    </style:style>
    <style:style style:name="T3" style:family="text">
      <style:text-properties fo:font-size="17pt" fo:font-weight="bold" style:font-size-asian="17pt" style:font-weight-asian="bold" style:font-size-complex="17pt" style:font-weight-complex="bold"/>
    </style:style>
    <style:style style:name="T4" style:family="text">
      <style:text-properties fo:color="#000000" fo:font-size="13pt" fo:font-weight="bold" style:font-size-asian="13pt" style:font-weight-asian="bold" style:font-size-complex="13pt" style:font-weight-complex="bold"/>
    </style:style>
    <style:style style:name="T5" style:family="text">
      <style:text-properties fo:font-style="italic" fo:font-weight="bold" style:font-style-asian="italic" style:font-weight-asian="bold" style:font-style-complex="italic" style:font-weight-complex="bol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xe4lfhm8majh"/><text:span text:style-name="T1">Terms and Conditions of Service</text:span></text:p>
      <text:p text:style-name="P1"><text:span text:style-name="T2">Last Updated:</text:span> January 15, 2026 <text:span text:style-name="T2">Provider:</text:span> Zenobits Ltd (Company No. [Insert Number], incorporated in England &amp; Wales) ("<text:span text:style-name="T2">Zenobits</text:span>", "<text:span text:style-name="T2">we</text:span>", "<text:span text:style-name="T2">us</text:span>").</text:p>
      <text:p text:style-name="P9"><text:bookmark text:name="_ocyiyuwx6x4g"/><text:span text:style-name="T3">1. PREAMBLE AND ACCEPTANCE</text:span></text:p>
      <text:p text:style-name="P1">By creating an account, accessing, or using the Zenobits Roleplay Platform (the "<text:span text:style-name="T2">Service</text:span>"), you ("<text:span text:style-name="T2">Customer</text:span>" or "<text:span text:style-name="T2">you</text:span>") agree to be bound by these Terms. If you are entering into this agreement on behalf of a company or other legal entity, you represent that you have the authority to bind such entity.</text:p>
      <text:p text:style-name="P9"><text:bookmark text:name="_vr3vfjbvpq4y"/><text:span text:style-name="T3">2. DEFINITIONS</text:span></text:p>
      <text:list xml:id="list574319659" text:style-name="WWNum1">
        <text:list-item>
          <text:p text:style-name="P2"><text:span text:style-name="T2">"Author"</text:span>: The account holder who creates, configures, and publishes Roleplay Scenarios.</text:p>
        </text:list-item>
        <text:list-item>
          <text:p text:style-name="P4"><text:span text:style-name="T2">"End User"</text:span>: The individual (e.g., student, employee) interacting with the published simulation via the Service or an Embedded Interface.</text:p>
        </text:list-item>
        <text:list-item>
          <text:p text:style-name="P4"><text:span text:style-name="T2">"Roleplay Scenario"</text:span>: The text, prompt logic, character definitions, and assessment criteria created by the Author.</text:p>
        </text:list-item>
        <text:list-item>
          <text:p text:style-name="P4"><text:span text:style-name="T2">"Embedded Interface"</text:span>: The distribution of the Service via iFrame or API into a third-party Learning Management System (LMS) or website as permitted by your Subscription Plan.</text:p>
        </text:list-item>
        <text:list-item>
          <text:p text:style-name="P4"><text:span text:style-name="T2">"Transcripts"</text:span>: The text logs and interaction data generated during a Roleplay session.</text:p>
        </text:list-item>
        <text:list-item>
          <text:p text:style-name="P6"><text:span text:style-name="T2">"AI Output"</text:span>: Content generated by the artificial intelligence engine (Azure OpenAI) in response to user inputs.</text:p>
        </text:list-item>
      </text:list>
      <text:p text:style-name="P9"><text:bookmark text:name="_fjraozkiwc8"/><text:span text:style-name="T3">3. ACCESS AND LICENSE GRANT</text:span></text:p>
      <text:p text:style-name="P10"><text:bookmark text:name="_j9jlonz1i08k"/><text:span text:style-name="T4">3.1 License to Use</text:span></text:p>
      <text:p text:style-name="P1">Subject to payment of applicable Fees, Zenobits grants you a limited, non-exclusive, non-transferable right to access the Service for the purpose of creating and deploying educational roleplay simulations.</text:p>
      <text:p text:style-name="P10"><text:bookmark text:name="_tu5exkp6vx9g"/><text:span text:style-name="T4">3.2 Embedded Distribution Rights (The "Reseller" Clause)</text:span></text:p>
      <text:p text:style-name="P1">If your Subscription Plan includes "Embedded" or "White Label" features, you are granted a limited right to make the Service available to your End Users via an Embedded Interface. regarding this use:</text:p>
      <text:list xml:id="list363002757" text:style-name="WWNum2">
        <text:list-item>
          <text:p text:style-name="P3"><text:span text:style-name="T2">Flow-Down Terms:</text:span> You are responsible for ensuring your End Users agree to terms of use no less protective of Zenobits than those contained herein (specifically regarding Acceptable Use and AI Limitations).</text:p>
        </text:list-item>
        <text:list-item>
          <text:p text:style-name="P5"><text:span text:style-name="T2">Liability for End Users:</text:span> You accept full liability for any breach of this Agreement caused by the acts or omissions of your End Users.</text:p>
        </text:list-item>
        <text:list-item>
          <text:p text:style-name="P7"><text:span text:style-name="T2">No Passing Off:</text:span> You may not market the underlying Service as your own proprietary technology, though you may white-label the interface as permitted by the Service functionality.</text:p>
        </text:list-item>
      </text:list>
      <text:p text:style-name="P9"><text:bookmark text:name="_p5bhdpptbkwk"/><text:span text:style-name="T3">4. INTELLECTUAL PROPERTY RIGHTS</text:span></text:p>
      <text:p text:style-name="P10"><text:bookmark text:name="_hdl53f2ve3xo"/><text:span text:style-name="T4">4.1 Your Content (Customer IP)</text:span></text:p>
      <text:p text:style-name="P1">As stated in our Privacy Policy, we do not claim ownership of the Roleplay Scenarios you publish or the Transcripts generated by your students. You retain all intellectual property rights in your input data.</text:p>
      <text:p text:style-name="P10"><text:bookmark text:name="_8zx2kwpdba6i"/><text:span text:style-name="T4">4.2 Zenobits IP</text:span></text:p>
      <text:p text:style-name="P1">Zenobits retains ownership of the Platform, the underlying code, the interface design, and any aggregated, anonymized analytics data (e.g., "Average completion time across all users") used to improve service performance.</text:p>
      <text:p text:style-name="P10"><text:bookmark text:name="_1zyav5jc09ei"/><text:span text:style-name="T4">4.3 AI Training</text:span></text:p>
      <text:p text:style-name="P1"><text:soft-page-break/>We warrant that we do not use your Roleplay Scenarios, Transcripts, or Audio data to train our third-party Artificial Intelligence models (specifically Microsoft Azure OpenAI foundation models).</text:p>
      <text:p text:style-name="P9"><text:bookmark text:name="_p3assokvr2f6"/><text:span text:style-name="T3">5. ARTIFICIAL INTELLIGENCE DISCLAIMERS</text:span></text:p>
      <text:p text:style-name="P10"><text:bookmark text:name="_8nj4v96c2rm"/><text:span text:style-name="T4">5.1 No Reliance on Accuracy (Hallucinations)</text:span></text:p>
      <text:p text:style-name="P1">The Service utilizes Generative AI. You acknowledge that AI Output may be factually incorrect, offensive, or unrelated to the scenario ("Hallucinations"). <text:span text:style-name="T2">You are solely responsible for verifying the accuracy of all AI Output before relying on it for educational or assessment purposes</text:span>.</text:p>
      <text:p text:style-name="P10"><text:bookmark text:name="_tjdsiarder3r"/><text:span text:style-name="T4">5.2 Educational Purpose Only</text:span></text:p>
      <text:p text:style-name="P1">The Service is a simulation tool designed for educational and training purposes only. Zenobits makes no representations or warranties regarding the effectiveness of the training or the competence of any End User following completion of a scenario. The Service must not be used for medical diagnosis or professional certification without independent human verification.</text:p>
      <text:p text:style-name="P9"><text:bookmark text:name="_ygycuovaf8ft"/><text:span text:style-name="T3">6. ACCEPTABLE USE POLICY (AUP)</text:span></text:p>
      <text:p text:style-name="P1">You agree not to use the Service to generate content that is illegal, harmful, or promotes terrorism or self-harm.</text:p>
      <text:p text:style-name="P10"><text:bookmark text:name="_mgufnl7ezk5z"/><text:span text:style-name="T4">6.1 Simulation Exception</text:span></text:p>
      <text:p text:style-name="P1">Notwithstanding the above, you may generate content depicting "difficult" or "abusive" interpersonal interactions <text:span text:style-name="T2">only where such content is a strictly defined parameter of a training scenario</text:span> designed to educate users on the management of such behavior (e.g., "Handling Abusive Customers"), provided such content is clearly labeled as a simulation and does not violate applicable laws.</text:p>
      <text:p text:style-name="P10"><text:bookmark text:name="_4y39ouiw4wfx"/><text:span text:style-name="T4">6.2 Fair Usage</text:span></text:p>
      <text:p text:style-name="P1">To prevent abuse of our cloud resources, your use of the Service is subject to our Fair Usage Policy regarding storage limits and API calls. We reserve the right to throttle or charge overage fees for usage significantly exceeding the parameters of your Subscription Plan.</text:p>
      <text:p text:style-name="P9"><text:bookmark text:name="_ali6qm6gndqj"/><text:span text:style-name="T3">7. SUBSCRIPTION, RENEWAL, AND CANCELLATION (DMCC COMPLIANCE)</text:span></text:p>
      <text:p text:style-name="P10"><text:bookmark text:name="_vsuw3ilypbzq"/><text:span text:style-name="T4">7.1 Auto-Renewal</text:span></text:p>
      <text:p text:style-name="P1">Your subscription will automatically renew at the end of each billing period (Monthly or Annual) unless cancelled.</text:p>
      <text:p text:style-name="P10"><text:bookmark text:name="_zgi7ste3need"/><text:span text:style-name="T4">7.2 Renewal Notices (Annual Plans)</text:span></text:p>
      <text:p text:style-name="P1">For annual subscriptions, Zenobits will send you a reminder notice 14 days prior to the renewal date, stating the renewal price and providing a direct link to cancel.</text:p>
      <text:p text:style-name="P10"><text:bookmark text:name="_jpg2nhrlq84z"/><text:span text:style-name="T4">7.3 Waiver of Cooling-Off Period (Digital Content)</text:span></text:p>
      <text:p text:style-name="P1"><text:span text:style-name="T2">Important Notice for Consumers:</text:span> By signing up and immediately accessing the Service (e.g., creating or launching a roleplay), you <text:span text:style-name="T2">expressly request</text:span> immediate access to the digital content and <text:span text:style-name="T2">acknowledge</text:span> that you thereby lose your statutory 14-day right to cancel for a full refund under the Consumer Contracts Regulations and DMCC Act 2024.</text:p>
      <text:p text:style-name="P9"><text:bookmark text:name="_95udmbyzvbhh"/><text:span text:style-name="T3">8. DATA PROTECTION</text:span></text:p>
      <text:p text:style-name="P10"><text:bookmark text:name="_g5c2wjkxobk6"/><text:span text:style-name="T4">8.1 Roles</text:span></text:p>
      <text:p text:style-name="P1">The parties acknowledge that for the data contained in Scenarios and Transcripts, <text:span text:style-name="T2">You are the Data Controller</text:span> and <text:span text:style-name="T2">Zenobits is the Data Processor</text:span>.</text:p>
      <text:p text:style-name="P10"><text:bookmark text:name="_xhpwtmwr0r9u"/><text:span text:style-name="T4">8.2 Processing Terms</text:span></text:p>
      <text:p text:style-name="P1">We process personal data in accordance with our <text:span text:style-name="T2">Privacy Policy</text:span> and, where applicable, the UK Data Protection Act 2018. Your data is primarily stored in Sweden/Germany (EU). By using the Service, you consent to this processing and warrant that you have obtained all necessary consents from your End Users (including explicit consent for any biometric voice processing, if applicable).</text:p>
      <text:p text:style-name="P9"><text:bookmark text:name="_wskfwootdzxo"/><text:span text:style-name="T3">9. LIMITATION OF LIABILITY</text:span></text:p>
      <text:p text:style-name="P10"><text:bookmark text:name="_sp25m1tom6nm"/><text:span text:style-name="T4">9.1 Standard of Care</text:span></text:p>
      <text:p text:style-name="P1"><text:soft-page-break/>We provide the Service with reasonable skill and care. However, we do not warrant that the Service will be error-free or uninterrupted.</text:p>
      <text:p text:style-name="P10"><text:bookmark text:name="_q8xn1bt7ztib"/><text:span text:style-name="T4">9.2 Liability Cap</text:span></text:p>
      <text:p text:style-name="P1">To the maximum extent permitted by law, Zenobits’ total aggregate liability arising out of or related to this Agreement shall not exceed the total amount paid by you hereunder in the twelve (12) months preceding the incident.</text:p>
      <text:p text:style-name="P10"><text:bookmark text:name="_tgthvmujl4y6"/><text:span text:style-name="T4">9.3 Exclusions</text:span></text:p>
      <text:p text:style-name="P1">We shall not be liable for any indirect, special, or consequential damages, or for any "Failure to Learn" claims where an End User fails to achieve a desired learning outcome.</text:p>
      <text:p text:style-name="P9"><text:bookmark text:name="_n51s5zq6zyac"/><text:span text:style-name="T3">10. TERM AND TERMINATION</text:span></text:p>
      <text:p text:style-name="P10"><text:bookmark text:name="_jndp0uhbzg7t"/><text:span text:style-name="T4">10.1 Termination for Cause</text:span></text:p>
      <text:p text:style-name="P1">We may terminate this Agreement immediately if you breach the AUP or fail to pay Fees when due.</text:p>
      <text:p text:style-name="P10"><text:bookmark text:name="_sjfd9vggpop"/><text:span text:style-name="T4">10.2 Effect of Termination</text:span></text:p>
      <text:p text:style-name="P1">Upon termination, your right to access the Service ceases. We will retain your data for a grace period of 30 days to allow for retrieval, after which Scenarios and Transcripts will be permanently deleted in accordance with our data retention policy.</text:p>
      <text:p text:style-name="P9"><text:bookmark text:name="_4qrooscf1yx8"/><text:span text:style-name="T3">11. GENERAL</text:span></text:p>
      <text:p text:style-name="P10"><text:bookmark text:name="_wd79gheksdw"/><text:span text:style-name="T4">11.1 Governing Law</text:span></text:p>
      <text:p text:style-name="P1">This Agreement is governed by the laws of <text:span text:style-name="T2">England and Wales</text:span>. The courts of England shall have exclusive jurisdiction.</text:p>
      <text:p text:style-name="P10"><text:bookmark text:name="_g5jud2qjzb54"/><text:span text:style-name="T4">11.2 Trade Compliance</text:span></text:p>
      <text:p text:style-name="P1">You represent that you are not located in a country subject to UK or US government sanctions (e.g., Russia, Belarus) and will not use the Service for the benefit of any sanctioned parties.</text:p>
      <text:p text:style-name="Standard"><draw:rect text:anchor-type="as-char" style:rel-width="100%" draw:z-index="0" draw:style-name="gr1" draw:text-style-name="P11" svg:width="0.0012in" svg:height="0.0213in"><text:p/></draw:rect></text:p>
      <text:p text:style-name="P1"><text:span text:style-name="T2">Would you like me to draft the "Key Information" summary layer that the DMCC requires you to display </text:span><text:span text:style-name="T5">before</text:span><text:span text:style-name="T2"> the user clicks "Accept" on these term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8" meta:word-count="1160" meta:character-count="7458" meta:non-whitespace-character-count="6374"/>
    <meta:generator>LibreOfficeDev/6.0.5.2$Linux_X86_64 LibreOffice_project/</meta:generator>
  </office:meta>
</office:document-meta>
</file>