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Google Sans Text1" svg:font-family="'Google Sans Tex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8fafd" fo:padding-left="0.125in" fo:padding-right="0.125in" fo:padding-top="0.0833in" fo:padding-bottom="0.0833in" fo:border="0.75pt solid #000000">
        <style:background-image/>
      </style:table-cell-properties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625in"/>
    </style:style>
    <style:style style:name="Table2.D" style:family="table-column">
      <style:table-column-properties style:column-width="1.6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8fafd" fo:padding-left="0.125in" fo:padding-right="0.125in" fo:padding-top="0.0833in" fo:padding-bottom="0.0833in" fo:border="0.75pt solid #000000">
        <style:background-image/>
      </style:table-cell-properties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2.1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8fafd" fo:padding-left="0.125in" fo:padding-right="0.125in" fo:padding-top="0.0833in" fo:padding-bottom="0.0833in" fo:border="0.75pt solid #000000">
        <style:background-image/>
      </style:table-cell-properties>
    </style:style>
    <style:style style:name="P1" style:family="paragraph" style:parent-style-name="Standard">
      <style:paragraph-properties fo:margin-top="0in" fo:margin-bottom="0.1665in" loext:contextual-spacing="false" fo:line-height="114%" fo:padding="0in" fo:border="none"/>
    </style:style>
    <style:style style:name="P2" style:family="paragraph" style:parent-style-name="Standard">
      <style:paragraph-properties fo:margin-top="0in" fo:margin-bottom="0.0835in" loext:contextual-spacing="false" fo:line-height="114%" fo:padding="0in" fo:border="none"/>
    </style:style>
    <style:style style:name="P3" style:family="paragraph" style:parent-style-name="Standard" style:list-style-name="WWNum1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8" style:family="paragraph" style:parent-style-name="Standard" style:list-style-name="WWNum4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0" style:family="paragraph" style:parent-style-name="Standard" style:list-style-name="WWNum6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1" style:family="paragraph" style:parent-style-name="Standard" style:list-style-name="WWNum7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2" style:family="paragraph" style:parent-style-name="Standard" style:list-style-name="WWNum8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3" style:family="paragraph" style:parent-style-name="Standard" style:list-style-name="WWNum9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4" style:family="paragraph" style:parent-style-name="Standard" style:list-style-name="WWNum9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5" style:family="paragraph" style:parent-style-name="Standard" style:list-style-name="WWNum10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6" style:family="paragraph" style:parent-style-name="Standard" style:list-style-name="WWNum10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7" style:family="paragraph" style:parent-style-name="Standard" style:list-style-name="WWNum11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8" style:family="paragraph" style:parent-style-name="Standard" style:list-style-name="WWNum11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19" style:family="paragraph" style:parent-style-name="Standard" style:list-style-name="WWNum1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20" style:family="paragraph" style:parent-style-name="Standard" style:list-style-name="WWNum1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21" style:family="paragraph" style:parent-style-name="Standard" style:list-style-name="WWNum1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2" style:family="paragraph" style:parent-style-name="Standard" style:list-style-name="WWNum2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3" style:family="paragraph" style:parent-style-name="Standard" style:list-style-name="WWNum3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4" style:family="paragraph" style:parent-style-name="Standard" style:list-style-name="WWNum4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5" style:family="paragraph" style:parent-style-name="Standard" style:list-style-name="WWNum6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6" style:family="paragraph" style:parent-style-name="Standard" style:list-style-name="WWNum7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7" style:family="paragraph" style:parent-style-name="Standard" style:list-style-name="WWNum8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8" style:family="paragraph" style:parent-style-name="Standard" style:list-style-name="WWNum9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29" style:family="paragraph" style:parent-style-name="Standard" style:list-style-name="WWNum10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30" style:family="paragraph" style:parent-style-name="Standard" style:list-style-name="WWNum11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31" style:family="paragraph" style:parent-style-name="Standard" style:list-style-name="WWNum12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32" style:family="paragraph" style:parent-style-name="Standard" style:list-style-name="WWNum13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33" style:family="paragraph" style:parent-style-name="Standard" style:list-style-name="WWNum14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34" style:family="paragraph" style:parent-style-name="Standard">
      <style:paragraph-properties fo:margin-top="0.0835in" fo:margin-bottom="0.1665in" loext:contextual-spacing="false" fo:line-height="114%" fo:padding="0in" fo:border="none"/>
    </style:style>
    <style:style style:name="P35" style:family="paragraph" style:parent-style-name="Standard" style:list-style-name="WWNum5">
      <style:paragraph-properties fo:margin-left="0.6043in" fo:margin-right="0in" fo:margin-top="0in" fo:margin-bottom="0in" loext:contextual-spacing="false" fo:line-height="114%" fo:text-indent="-0.25in" style:auto-text-indent="false" fo:padding="0in" fo:border="none"/>
    </style:style>
    <style:style style:name="P36" style:family="paragraph" style:parent-style-name="Standard">
      <style:paragraph-properties fo:margin-top="0.0835in" fo:margin-bottom="0.0835in" loext:contextual-spacing="false" fo:line-height="114%" fo:padding="0in" fo:border="none"/>
    </style:style>
    <style:style style:name="P37" style:family="paragraph" style:parent-style-name="Standard">
      <style:paragraph-properties fo:line-height="114%" fo:padding="0in" fo:border="none"/>
    </style:style>
    <style:style style:name="P38" style:family="paragraph" style:parent-style-name="Standard">
      <style:paragraph-properties fo:margin-left="0.3228in" fo:margin-right="0in" fo:margin-top="0.0835in" fo:margin-bottom="0.0835in" loext:contextual-spacing="false" fo:line-height="114%" fo:text-indent="0in" style:auto-text-indent="false" fo:padding="0in" fo:border="none"/>
      <style:text-properties fo:color="#1f1f1f" style:font-name="Google Sans Text" style:font-name-asian="Google Sans Text1" style:font-name-complex="Google Sans Text1"/>
    </style:style>
    <style:style style:name="P39" style:family="paragraph" style:parent-style-name="Heading_20_2">
      <style:paragraph-properties fo:margin-top="0in" fo:margin-bottom="0.0835in" loext:contextual-spacing="false" fo:line-height="114%" fo:padding="0in" fo:border="none"/>
    </style:style>
    <style:style style:name="P40" style:family="paragraph" style:parent-style-name="Heading_20_2">
      <style:paragraph-properties fo:margin-top="0.0835in" fo:margin-bottom="0.0835in" loext:contextual-spacing="false" fo:line-height="114%" fo:padding="0in" fo:border="none"/>
    </style:style>
    <style:style style:name="P41" style:family="paragraph" style:parent-style-name="Heading_20_2">
      <style:paragraph-properties fo:margin-top="0.3335in" fo:margin-bottom="0.0835in" loext:contextual-spacing="false" fo:line-height="114%" fo:padding="0in" fo:border="none"/>
    </style:style>
    <style:style style:name="P42" style:family="paragraph" style:parent-style-name="Heading_20_1" style:master-page-name="Standard">
      <style:paragraph-properties fo:margin-top="0in" fo:margin-bottom="0.0835in" loext:contextual-spacing="false" fo:line-height="114%" style:page-number="1" fo:padding="0in" fo:border="none"/>
    </style:style>
    <style:style style:name="P43" style:family="paragraph" style:parent-style-name="Heading_20_3">
      <style:paragraph-properties fo:margin-top="0in" fo:margin-bottom="0.0835in" loext:contextual-spacing="false" fo:line-height="114%" fo:padding="0in" fo:border="none"/>
    </style:style>
    <style:style style:name="P44" style:family="paragraph" style:parent-style-name="Heading_20_3">
      <style:paragraph-properties fo:margin-top="0.0835in" fo:margin-bottom="0.0835in" loext:contextual-spacing="false" fo:line-height="114%" fo:padding="0in" fo:border="none"/>
    </style:style>
    <style:style style:name="P45" style:family="paragraph" style:parent-style-name="Heading_20_3">
      <style:paragraph-properties fo:margin-top="0.3335in" fo:margin-bottom="0.0835in" loext:contextual-spacing="false" fo:line-height="114%" fo:padding="0in" fo:border="none"/>
    </style:style>
    <style:style style:name="T1" style:family="text">
      <style:text-properties fo:color="#1f1f1f" style:font-name="Google Sans" style:font-name-asian="Google Sans1" style:font-name-complex="Google Sans1"/>
    </style:style>
    <style:style style:name="T2" style:family="text">
      <style:text-properties fo:color="#1f1f1f" style:font-name="Google Sans Text" fo:font-weight="bold" style:font-name-asian="Google Sans Text1" style:font-weight-asian="bold" style:font-name-complex="Google Sans Text1" style:font-weight-complex="bold"/>
    </style:style>
    <style:style style:name="T3" style:family="text">
      <style:text-properties fo:color="#1f1f1f" style:font-name="Google Sans Text" style:font-name-asian="Google Sans Text1" style:font-name-complex="Google Sans Text1"/>
    </style:style>
    <style:style style:name="T4" style:family="text">
      <style:text-properties fo:color="#1f1f1f" style:font-name="Google Sans Text" fo:font-style="italic" style:font-name-asian="Google Sans Text1" style:font-style-asian="italic" style:font-name-complex="Google Sans Text1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Privacy and Data Residency Policy</text:span></text:p>
      <text:p text:style-name="P1"><text:span text:style-name="T2">Last Updated:</text:span><text:span text:style-name="T3"> January 6, 2026</text:span></text:p>
      <text:p text:style-name="P39"><text:span text:style-name="T1">1. Privacy at a Glance</text:span></text:p>
      <text:p text:style-name="P2"><text:span text:style-name="T3">We believe that educational tools should be safe, transparent, and private by default. Because our platform is used in educational settings, we hold ourselves to a higher standard of data protection.</text:span></text:p>
      <text:list xml:id="list4000358127" text:style-name="WWNum1">
        <text:list-item>
          <text:p text:style-name="P3"><text:span text:style-name="T2">Your Content is Yours:</text:span><text:span text:style-name="T3"> We do not claim ownership of the roleplays you publish or the transcripts generated by your students.</text:span></text:p>
        </text:list-item>
        <text:list-item>
          <text:p text:style-name="P3"><text:span text:style-name="T2">No AI Training:</text:span><text:span text:style-name="T3"> We </text:span><text:span text:style-name="T2">do not</text:span><text:span text:style-name="T3"> use your data (prompts, transcripts, or audio) to train our Artificial Intelligence models.</text:span></text:p>
        </text:list-item>
        <text:list-item>
          <text:p text:style-name="P3"><text:span text:style-name="T2">Data Location:</text:span><text:span text:style-name="T3"> Your primary data (transcripts, emails, roleplay details) is stored securely in </text:span><text:span text:style-name="T2">Sweden</text:span><text:span text:style-name="T3"> (EU).</text:span></text:p>
        </text:list-item>
        <text:list-item>
          <text:p text:style-name="P21"><text:span text:style-name="T2">Student Safety:</text:span><text:span text:style-name="T3"> We design our services with the "Best Interests of the Child" in mind, complying with the UK Age Appropriate Design Code (AADC).</text:span></text:p>
        </text:list-item>
      </text:list>
      <text:p text:style-name="P40"><text:span text:style-name="T1">2. Introduction</text:span></text:p>
      <text:p text:style-name="P1"><text:span text:style-name="T3"><office:annotation office:name="__Annotation__41_986206962"><dc:creator>Michael Zafiropoulos</dc:creator><dc:date>2026-01-08T10:07:55</dc:date><text:p><text:span text:style-name="T5">Probably needs to be update</text:span></text:p></office:annotation></text:span><text:span text:style-name="T3">This Privacy Policy explains how </text:span><text:span text:style-name="T2">Zenobits Ltd</text:span><text:span text:style-name="T3"> ("we", "us", "our") collects, uses, and protects personal data when you use our roleplay publishing service (the "Service").</text:span></text:p>
      <text:p text:style-name="P2"><text:span text:style-name="T3">We are a company incorporated in the </text:span><text:span text:style-name="T2">United Kingdom</text:span><text:span text:style-name="T3">.</text:span></text:p>
      <text:list xml:id="list3505162554" text:style-name="WWNum2">
        <text:list-item>
          <text:p text:style-name="P5"><text:span text:style-name="T2">Our Role:</text:span><text:span text:style-name="T3"> For teacher/administrator accounts and the content you author, we act as the </text:span><text:span text:style-name="T2">Data Controller</text:span><text:span text:style-name="T3">.</text:span></text:p>
        </text:list-item>
        <text:list-item>
          <text:p text:style-name="P22"><text:span text:style-name="T2">School Use:</text:span><text:span text:style-name="T3"> For student data processed during roleplays assigned by a school or institution, we generally act as a </text:span><text:span text:style-name="T2">Data Processor</text:span><text:span text:style-name="T3"> on behalf of the institution (the Data Controller).</text:span></text:p>
        </text:list-item>
      </text:list>
      <text:p text:style-name="P34"><text:span text:style-name="T3">This policy adheres to the </text:span><text:span text:style-name="T2">UK General Data Protection Regulation (UK GDPR)</text:span><text:span text:style-name="T3">, the </text:span><text:span text:style-name="T2">Data (Use and Access) Act 2025</text:span><text:span text:style-name="T3">, and the </text:span><text:span text:style-name="T2">EU GDPR</text:span><text:span text:style-name="T3">.</text:span><office:annotation-end office:name="__Annotation__41_986206962"/></text:p>
      <text:p text:style-name="P39"><text:span text:style-name="T1">3. Data We Collect</text:span></text:p>
      <text:p text:style-name="P1"><text:span text:style-name="T3">We collect and process the following categories of personal data:</text:span></text:p>
      <text:p text:style-name="P43"><text:span text:style-name="T1">A. Data Provided by Teachers or Administrators</text:span></text:p>
      <text:list xml:id="list2139646388" text:style-name="WWNum3">
        <text:list-item>
          <text:p text:style-name="P6"><text:span text:style-name="T2">Identity Data:</text:span><text:span text:style-name="T3"> Names, usernames.</text:span></text:p>
        </text:list-item>
        <text:list-item>
          <text:p text:style-name="P6"><text:span text:style-name="T2">Contact Data:</text:span><text:span text:style-name="T3"> Email addresses (used for login, password resets, and service notifications).</text:span></text:p>
        </text:list-item>
        <text:list-item>
          <text:p text:style-name="P23"><text:span text:style-name="T2">Content Data:</text:span><text:span text:style-name="T3"> The text of the roleplay scenarios, character definitions, and prompts you author.</text:span></text:p>
        </text:list-item>
      </text:list>
      <text:p text:style-name="P44"><text:soft-page-break/><text:span text:style-name="T1">B. Data Generated During Roleplays (Students &amp; Users)</text:span></text:p>
      <text:list xml:id="list3578002651" text:style-name="WWNum4">
        <text:list-item>
          <text:p text:style-name="P8"><text:span text:style-name="T2">Interaction Data:</text:span><text:span text:style-name="T3"> Transcripts of text conversations between the user and the AI character.</text:span></text:p>
        </text:list-item>
        <text:list-item>
          <text:p text:style-name="P8"><text:span text:style-name="T2">Audio Data:</text:span><text:span text:style-name="T3"> Voice inputs processed by our real-time AI.</text:span></text:p>
        </text:list-item>
      </text:list>
      <text:list xml:id="list4269678034" text:style-name="WWNum5">
        <text:list-item>
          <text:list>
            <text:list-item>
              <text:p text:style-name="P35"><text:span text:style-name="T4">Note:</text:span><text:span text:style-name="T3"> Audio is processed instantly ("in-memory") to generate text and audio responses. We </text:span><text:span text:style-name="T2">do not</text:span><text:span text:style-name="T3"> persistently store raw audio files after the session is complete.</text:span></text:p>
            </text:list-item>
          </text:list>
        </text:list-item>
      </text:list>
      <text:list xml:id="list94425397315495" text:continue-list="list3578002651" text:style-name="WWNum4">
        <text:list-item>
          <text:p text:style-name="P24"><text:span text:style-name="T2">Performance Data:</text:span><text:span text:style-name="T3"> Scores, feedback, or assessments generated by the system based on the roleplay objectives.</text:span></text:p>
        </text:list-item>
      </text:list>
      <text:p text:style-name="P44"><text:span text:style-name="T1">C. Technical Data</text:span></text:p>
      <text:list xml:id="list661731810" text:style-name="WWNum6">
        <text:list-item>
          <text:p text:style-name="P10"><text:span text:style-name="T2">Device Information:</text:span><text:span text:style-name="T3"> IP address, browser type, and operating system.</text:span></text:p>
        </text:list-item>
        <text:list-item>
          <text:p text:style-name="P25"><text:span text:style-name="T2">Usage Logs:</text:span><text:span text:style-name="T3"> Timestamps of when roleplays are accessed to ensure service stability and security.</text:span></text:p>
        </text:list-item>
      </text:list>
      <text:p text:style-name="P40"><text:span text:style-name="T1">4. How We Use Your Data &amp; Lawful Basis</text:span></text:p>
      <text:p text:style-name="P1"><text:span text:style-name="T3">We only process your personal data when we have a legal basis to do so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<text:span text:style-name="T2">Purpose</text:span></text:p>
          </table:table-cell>
          <table:table-cell table:style-name="Table1.A1" office:value-type="string">
            <text:p text:style-name="P36"><text:span text:style-name="T2">Lawful Basis (UK GDPR)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2">To provide the Service</text:span><text:span text:style-name="T3"> (hosting roleplays, generating AI responses, storing transcripts)</text:span></text:p>
          </table:table-cell>
          <table:table-cell table:style-name="Table1.A1" office:value-type="string">
            <text:p text:style-name="P37"><text:span text:style-name="T2">Performance of Contract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2">To manage your account</text:span><text:span text:style-name="T3"> (login, authentication, password resets)</text:span></text:p>
          </table:table-cell>
          <table:table-cell table:style-name="Table1.A1" office:value-type="string">
            <text:p text:style-name="P37"><text:span text:style-name="T2">Performance of Contract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2">To ensure security</text:span><text:span text:style-name="T3"> (fraud prevention, abuse monitoring, safeguarding)</text:span></text:p>
          </table:table-cell>
          <table:table-cell table:style-name="Table1.A1" office:value-type="string">
            <text:p text:style-name="P37"><text:span text:style-name="T2">Legitimate Interests</text:span><text:span text:style-name="T3"> (and "Recognised Legitimate Interests" for safeguarding under DUAA 2025)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2">To improve our Service</text:span><text:span text:style-name="T3"> (analytics, debugging technical issues)</text:span></text:p>
          </table:table-cell>
          <table:table-cell table:style-name="Table1.A1" office:value-type="string">
            <text:p text:style-name="P37"><text:span text:style-name="T2">Legitimate Interests</text:span></text:p>
          </table:table-cell>
        </table:table-row>
      </table:table>
      <text:p text:style-name="P41"><text:span text:style-name="T1">5. Artificial Intelligence and Automated Processing</text:span></text:p>
      <text:p text:style-name="P1"><text:span text:style-name="T3">Our Service uses the </text:span><text:span text:style-name="T2">Azure OpenAI Realtime API</text:span><text:span text:style-name="T3"> (provided by Microsoft) to power the interactive roleplay characters. Transparency regarding AI is a core part of our commitment to you.</text:span></text:p>
      <text:p text:style-name="P43"><text:span text:style-name="T1">No Model Training</text:span></text:p>
      <text:p text:style-name="P1"><text:span text:style-name="T2">Microsoft does not use your prompts, completions, or audio data to train their foundation models (e.g., GPT-4o).</text:span><text:span text:style-name="T3"> Your data remains isolated within our cloud environment.</text:span></text:p>
      <text:p text:style-name="P43"><text:span text:style-name="T1">Abuse Monitoring &amp; Retention</text:span></text:p>
      <text:p text:style-name="P2"><text:span text:style-name="T3">To prevent the generation of harmful content (e.g., hate speech, violence), Azure OpenAI retains prompts and completions for </text:span><text:span text:style-name="T2">30 days</text:span><text:span text:style-name="T3"> in a secure environment.</text:span></text:p>
      <text:list xml:id="list33377344" text:style-name="WWNum7">
        <text:list-item>
          <text:p text:style-name="P11"><text:soft-page-break/><text:span text:style-name="T3">This data is encrypted and accessible only to authorized Microsoft engineers in the event of a flagged abuse incident.</text:span></text:p>
        </text:list-item>
        <text:list-item>
          <text:p text:style-name="P26"><text:span text:style-name="T3">After 30 days, this data is permanently deleted.</text:span></text:p>
        </text:list-item>
      </text:list>
      <text:p text:style-name="P44"><text:span text:style-name="T1">Automated Decision Making</text:span></text:p>
      <text:p text:style-name="P1"><text:span text:style-name="T3">The AI may provide feedback or scoring on a roleplay. Users have the right to request a human review if they believe an AI-generated evaluation significantly impacts their educational progress.</text:span></text:p>
      <text:p text:style-name="P39"><text:span text:style-name="T1">6. Data Residency and International Transfers</text:span></text:p>
      <text:p text:style-name="P1"><text:span text:style-name="T3">We are committed to keeping your data secure. We have architected our system to ensure primary data storage remains within the European Economic Area (EEA), utilizing the "EU Data Boundary."</text:span></text:p>
      <text:p text:style-name="P43"><text:span text:style-name="T1">Location of Data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36"><text:span text:style-name="T2">Component</text:span></text:p>
          </table:table-cell>
          <table:table-cell table:style-name="Table2.A1" office:value-type="string">
            <text:p text:style-name="P36"><text:span text:style-name="T2">Provider</text:span></text:p>
          </table:table-cell>
          <table:table-cell table:style-name="Table2.A1" office:value-type="string">
            <text:p text:style-name="P36"><text:span text:style-name="T2">Region</text:span></text:p>
          </table:table-cell>
          <table:table-cell table:style-name="Table2.A1" office:value-type="string">
            <text:p text:style-name="P36"><text:span text:style-name="T2">Status</text:span></text:p>
          </table:table-cell>
        </table:table-row>
        <table:table-row table:style-name="Table2.1">
          <table:table-cell table:style-name="Table2.A1" office:value-type="string">
            <text:p text:style-name="P37"><text:span text:style-name="T2">Primary Database</text:span></text:p>
          </table:table-cell>
          <table:table-cell table:style-name="Table2.A1" office:value-type="string">
            <text:p text:style-name="P37"><text:span text:style-name="T3">Microsoft Azure</text:span></text:p>
          </table:table-cell>
          <table:table-cell table:style-name="Table2.A1" office:value-type="string">
            <text:p text:style-name="P37"><text:span text:style-name="T2">Sweden Central</text:span></text:p>
          </table:table-cell>
          <table:table-cell table:style-name="Table2.A1" office:value-type="string">
            <text:p text:style-name="P37"><text:span text:style-name="T2">Data At Rest (Storage)</text:span></text:p>
          </table:table-cell>
        </table:table-row>
        <table:table-row table:style-name="Table2.1">
          <table:table-cell table:style-name="Table2.A1" office:value-type="string">
            <text:p text:style-name="P37"><text:span text:style-name="T2">AI Processing</text:span></text:p>
          </table:table-cell>
          <table:table-cell table:style-name="Table2.A1" office:value-type="string">
            <text:p text:style-name="P37"><text:span text:style-name="T3">Microsoft Azure</text:span></text:p>
          </table:table-cell>
          <table:table-cell table:style-name="Table2.A1" office:value-type="string">
            <text:p text:style-name="P37"><text:span text:style-name="T2">Sweden Central</text:span><text:span text:style-name="T3"> (Data Zone Standard)</text:span></text:p>
          </table:table-cell>
          <table:table-cell table:style-name="Table2.A1" office:value-type="string">
            <text:p text:style-name="P37"><text:span text:style-name="T2">Processing</text:span></text:p>
          </table:table-cell>
        </table:table-row>
        <table:table-row table:style-name="Table2.1">
          <table:table-cell table:style-name="Table2.A1" office:value-type="string">
            <text:p text:style-name="P37"><text:span text:style-name="T2">Application Hosting</text:span></text:p>
          </table:table-cell>
          <table:table-cell table:style-name="Table2.A1" office:value-type="string">
            <text:p text:style-name="P37"><text:span text:style-name="T3">Render</text:span></text:p>
          </table:table-cell>
          <table:table-cell table:style-name="Table2.A1" office:value-type="string">
            <text:p text:style-name="P37"><text:span text:style-name="T2">Frankfurt, Germany</text:span></text:p>
          </table:table-cell>
          <table:table-cell table:style-name="Table2.A1" office:value-type="string">
            <text:p text:style-name="P37"><text:span text:style-name="T2">Processing (Compute)</text:span></text:p>
          </table:table-cell>
        </table:table-row>
        <table:table-row table:style-name="Table2.1">
          <table:table-cell table:style-name="Table2.A1" office:value-type="string">
            <text:p text:style-name="P37"><text:span text:style-name="T2">Email &amp; Support</text:span></text:p>
          </table:table-cell>
          <table:table-cell table:style-name="Table2.A1" office:value-type="string">
            <text:p text:style-name="P37"><text:span text:style-name="T3">Google Workspace</text:span></text:p>
          </table:table-cell>
          <table:table-cell table:style-name="Table2.A1" office:value-type="string">
            <text:p text:style-name="P37"><text:span text:style-name="T3">Global</text:span></text:p>
          </table:table-cell>
          <table:table-cell table:style-name="Table2.A1" office:value-type="string">
            <text:p text:style-name="P37"><text:span text:style-name="T2">Communication</text:span></text:p>
          </table:table-cell>
        </table:table-row>
      </table:table>
      <text:p text:style-name="P45"><text:span text:style-name="T1">International Transfers</text:span></text:p>
      <text:p text:style-name="P2"><text:span text:style-name="T3">While our primary infrastructure is in the EU/EEA, some subprocessors (like Google and Render) are US-headquartered. We ensure these transfers are legal under UK and EU law:</text:span></text:p>
      <text:list xml:id="list4162589198" text:style-name="WWNum8">
        <text:list-item>
          <text:p text:style-name="P12"><text:span text:style-name="T2">Render &amp; Google:</text:span><text:span text:style-name="T3"> We rely on the </text:span><text:span text:style-name="T2">UK-US Data Bridge</text:span><text:span text:style-name="T3"> (the UK Extension to the EU-US Data Privacy Framework). Both Render and Google are certified under this framework, ensuring they provide data protection adequate to UK standards.</text:span></text:p>
        </text:list-item>
        <text:list-item>
          <text:p text:style-name="P27"><text:span text:style-name="T2">Standard Contractual Clauses (SCCs):</text:span><text:span text:style-name="T3"> Where the Data Bridge does not apply, we rely on standard contractual clauses to guarantee the safety of your data.</text:span></text:p>
        </text:list-item>
      </text:list>
      <text:p text:style-name="P40"><text:span text:style-name="T1">7. Children’s Privacy (Age Appropriate Design)</text:span></text:p>
      <text:p text:style-name="P2"><text:span text:style-name="T3">We comply with the UK </text:span><text:span text:style-name="T2">Age Appropriate Design Code (AADC)</text:span><text:span text:style-name="T3">.</text:span></text:p>
      <text:list xml:id="list332057155" text:style-name="WWNum9">
        <text:list-item>
          <text:p text:style-name="P13"><text:span text:style-name="T2">High Privacy by Default:</text:span><text:span text:style-name="T3"> Student accounts are set to high privacy settings by default.</text:span></text:p>
        </text:list-item>
        <text:list-item>
          <text:p text:style-name="P13"><text:span text:style-name="T2">Data Minimization:</text:span><text:span text:style-name="T3"> We only collect the data absolutely necessary to run the roleplay. We do not use "nudge" techniques to keep students online longer than necessary.</text:span></text:p>
        </text:list-item>
        <text:list-item>
          <text:p text:style-name="P28"><text:span text:style-name="T2">Teacher Supervision:</text:span><text:span text:style-name="T3"> Transcripts are visible to the teacher/administrator who assigned the roleplay. Students are clearly informed of this visibility before they begin.</text:span></text:p>
        </text:list-item>
      </text:list>
      <text:p text:style-name="P40"><text:soft-page-break/><text:span text:style-name="T1">8. Data Retention</text:span></text:p>
      <text:list xml:id="list1234111194" text:style-name="WWNum10">
        <text:list-item>
          <text:p text:style-name="P15"><text:span text:style-name="T2">User Accounts:</text:span><text:span text:style-name="T3"> Retained until you delete your account.</text:span></text:p>
        </text:list-item>
        <text:list-item>
          <text:p text:style-name="P15"><text:span text:style-name="T2">Transcripts:</text:span><text:span text:style-name="T3"> Retained until deleted by the teacher/administrator.</text:span></text:p>
        </text:list-item>
        <text:list-item>
          <text:p text:style-name="P15"><text:span text:style-name="T2">Abuse Logs (Azure):</text:span><text:span text:style-name="T3"> Retained for strictly </text:span><text:span text:style-name="T2">30 days</text:span><text:span text:style-name="T3">, then deleted.</text:span></text:p>
        </text:list-item>
        <text:list-item>
          <text:p text:style-name="P29"><text:span text:style-name="T2">Backups:</text:span><text:span text:style-name="T3"> Encrypted backups are retained for 30 days for disaster recovery purposes.</text:span></text:p>
        </text:list-item>
      </text:list>
      <text:p text:style-name="P40"><text:span text:style-name="T1">9. Your Rights</text:span></text:p>
      <text:p text:style-name="P2"><text:span text:style-name="T3">Under the UK GDPR and EU GDPR, you have the following rights:</text:span></text:p>
      <text:list xml:id="list272581415" text:style-name="WWNum11">
        <text:list-item>
          <text:p text:style-name="P17"><text:span text:style-name="T2">Right to Access:</text:span><text:span text:style-name="T3"> Request a copy of the data we hold about you.</text:span></text:p>
        </text:list-item>
        <text:list-item>
          <text:p text:style-name="P17"><text:span text:style-name="T2">Right to Rectification:</text:span><text:span text:style-name="T3"> Correct inaccurate data.</text:span></text:p>
        </text:list-item>
        <text:list-item>
          <text:p text:style-name="P17"><text:span text:style-name="T2">Right to Erasure ("Right to be Forgotten"):</text:span><text:span text:style-name="T3"> Ask us to delete your data.</text:span></text:p>
        </text:list-item>
        <text:list-item>
          <text:p text:style-name="P17"><text:span text:style-name="T2">Right to Restrict Processing:</text:span><text:span text:style-name="T3"> Pause how we use your data.</text:span></text:p>
        </text:list-item>
        <text:list-item>
          <text:p text:style-name="P30"><text:span text:style-name="T2">Right to Data Portability:</text:span><text:span text:style-name="T3"> Get your data in a usable format.</text:span></text:p>
        </text:list-item>
      </text:list>
      <text:p text:style-name="P36"><text:span text:style-name="T2">For International Users:</text:span></text:p>
      <text:list xml:id="list692985458" text:style-name="WWNum12">
        <text:list-item>
          <text:p text:style-name="P31"><text:span text:style-name="T2">California Residents (CCPA):</text:span><text:span text:style-name="T3"> We do not "sell" or "share" your personal data as defined by the CCPA. You have the right to know what information we collect and to request deletion.</text:span></text:p>
        </text:list-item>
      </text:list>
      <text:p text:style-name="P40"><text:span text:style-name="T1">10. Security</text:span></text:p>
      <text:p text:style-name="P2"><text:span text:style-name="T3">We use industry-standard security measures:</text:span></text:p>
      <text:list xml:id="list1458881823" text:style-name="WWNum13">
        <text:list-item>
          <text:p text:style-name="P19"><text:span text:style-name="T2">Encryption:</text:span><text:span text:style-name="T3"> Data is encrypted in transit (TLS 1.2+) and at rest (AES-256).</text:span></text:p>
        </text:list-item>
        <text:list-item>
          <text:p text:style-name="P19"><text:span text:style-name="T2">Access Control:</text:span><text:span text:style-name="T3"> Strict role-based access to our production environment.</text:span></text:p>
        </text:list-item>
        <text:list-item>
          <text:p text:style-name="P32"><text:span text:style-name="T2">Vendor Vetting:</text:span><text:span text:style-name="T3"> We only use compliant, tier-1 cloud providers (Microsoft Azure, Render, Google).</text:span></text:p>
        </text:list-item>
      </text:list>
      <text:p text:style-name="P40"><text:span text:style-name="T1">11. Subprocessors</text:span></text:p>
      <text:p text:style-name="P1"><text:span text:style-name="T3">We use the following third-party service providers to help us provide the Service:</text:span></text:p>
      <table:table table:name="Table3" table:style-name="Table3">
        <table:table-column table:style-name="Table3.A" table:number-columns-repeated="3"/>
        <text:soft-page-break/>
        <table:table-row table:style-name="Table3.1">
          <table:table-cell table:style-name="Table3.A1" office:value-type="string">
            <text:p text:style-name="P36"><text:span text:style-name="T2">Subprocessor</text:span></text:p>
          </table:table-cell>
          <table:table-cell table:style-name="Table3.A1" office:value-type="string">
            <text:p text:style-name="P36"><text:span text:style-name="T2">Role</text:span></text:p>
          </table:table-cell>
          <table:table-cell table:style-name="Table3.A1" office:value-type="string">
            <text:p text:style-name="P36"><text:span text:style-name="T2">Location</text:span></text:p>
          </table:table-cell>
        </table:table-row>
        <table:table-row table:style-name="Table3.1">
          <table:table-cell table:style-name="Table3.A1" office:value-type="string">
            <text:p text:style-name="P37"><text:span text:style-name="T2">Microsoft Corporation (Azure)</text:span></text:p>
          </table:table-cell>
          <table:table-cell table:style-name="Table3.A1" office:value-type="string">
            <text:p text:style-name="P37"><text:span text:style-name="T3">Database, AI Inference, Storage</text:span></text:p>
          </table:table-cell>
          <table:table-cell table:style-name="Table3.A1" office:value-type="string">
            <text:p text:style-name="P37"><text:span text:style-name="T3">Sweden (EU)</text:span></text:p>
          </table:table-cell>
        </table:table-row>
        <table:table-row table:style-name="Table3.1">
          <table:table-cell table:style-name="Table3.A1" office:value-type="string">
            <text:p text:style-name="P37"><text:span text:style-name="T2">Render Services, Inc.</text:span></text:p>
          </table:table-cell>
          <table:table-cell table:style-name="Table3.A1" office:value-type="string">
            <text:p text:style-name="P37"><text:span text:style-name="T3">Application Hosting</text:span></text:p>
          </table:table-cell>
          <table:table-cell table:style-name="Table3.A1" office:value-type="string">
            <text:p text:style-name="P37"><text:span text:style-name="T3">Germany (EU)</text:span></text:p>
          </table:table-cell>
        </table:table-row>
        <table:table-row table:style-name="Table3.1">
          <table:table-cell table:style-name="Table3.A1" office:value-type="string">
            <text:p text:style-name="P37"><text:span text:style-name="T2">Google LLC (Workspace)</text:span></text:p>
          </table:table-cell>
          <table:table-cell table:style-name="Table3.A1" office:value-type="string">
            <text:p text:style-name="P37"><text:span text:style-name="T3">Email &amp; Customer Support</text:span></text:p>
          </table:table-cell>
          <table:table-cell table:style-name="Table3.A1" office:value-type="string">
            <text:p text:style-name="P37"><text:span text:style-name="T3">Global (US HQ)</text:span></text:p>
          </table:table-cell>
        </table:table-row>
      </table:table>
      <text:p text:style-name="P41"><text:span text:style-name="T1">12. Contact Us</text:span></text:p>
      <text:p text:style-name="P2"><text:span text:style-name="T3">If you have any questions about this policy, or if you wish to exercise your rights, please contact our Privacy Lead:</text:span></text:p>
      <text:list xml:id="list2823620612" text:style-name="WWNum14">
        <text:list-item>
          <text:p text:style-name="P33"><text:span text:style-name="T2">Email:</text:span><text:span text:style-name="T3"> info@zenobits.co.uk</text:span></text:p>
        </text:list-item>
      </text:list>
      <text:p text:style-name="P38"/>
      <text:p text:style-name="P34"><text:span text:style-name="T3">You also have the right to lodge a complaint with the </text:span><text:span text:style-name="T2">Information Commissioner’s Office (ICO)</text:span><text:span text:style-name="T3"> in the UK (www.ico.org.uk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Google Sans Text1" svg:font-family="'Google Sans Tex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41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44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0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53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62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6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68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71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7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77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0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8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86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8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9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9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9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9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9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0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0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0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0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1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1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2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2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119" meta:word-count="1163" meta:character-count="7393" meta:non-whitespace-character-count="6385"/>
    <meta:generator>LibreOfficeDev/6.0.5.2$Linux_X86_64 LibreOffice_project/</meta:generator>
  </office:meta>
</office:document-meta>
</file>